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7.9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4" table:default-cell-style-name="Default"/>
        <table:table-column table:style-name="co3" table:number-columns-repeated="12" table:default-cell-style-name="ce5"/>
        <table:table-row table:style-name="ro1" table:number-rows-repeated="2">
          <table:table-cell table:number-columns-repeated="14"/>
        </table:table-row>
        <table:table-row table:style-name="ro2">
          <table:table-cell table:style-name="ce2"/>
          <table:table-cell table:style-name="ce3" office:value-type="string">
            <text:p>Google Adv</text:p>
          </table:table-cell>
          <table:table-cell table:style-name="ce6" office:value-type="string">
            <text:p>SN</text:p>
          </table:table-cell>
          <table:table-cell office:value-type="string">
            <text:p>index</text:p>
          </table:table-cell>
          <table:table-cell office:value-type="string">
            <text:p>Flour</text:p>
          </table:table-cell>
          <table:table-cell office:value-type="string">
            <text:p>Vege</text:p>
          </table:table-cell>
          <table:table-cell office:value-type="string">
            <text:p>Meat</text:p>
          </table:table-cell>
          <table:table-cell office:value-type="string">
            <text:p>Cooking</text:p>
          </table:table-cell>
          <table:table-cell office:value-type="string">
            <text:p>Water</text:p>
          </table:table-cell>
          <table:table-cell office:value-type="string">
            <text:p>Chiller</text:p>
          </table:table-cell>
          <table:table-cell office:value-type="string">
            <text:p>Packaging</text:p>
          </table:table-cell>
          <table:table-cell office:value-type="string">
            <text:p>Leisure</text:p>
          </table:table-cell>
          <table:table-cell office:value-type="string">
            <text:p>StainlessS</text:p>
          </table:table-cell>
          <table:table-cell office:value-type="string">
            <text:p>Other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esin cucuk satay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esin packaging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angkap minyak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esin bebola ikan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ti sejuk komersial</text:p>
          </table:table-cell>
          <table:table-cell office:value-type="float" office:value="5">
            <text:p>5</text:p>
          </table:table-cell>
          <table:table-cell/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float" office:value="101">
            <text:p>101</text:p>
          </table:table-cell>
          <table:table-cell office:value-type="float" office:value="110">
            <text:p>110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esin beger</text:p>
          </table:table-cell>
          <table:table-cell office:value-type="float" office:value="6">
            <text:p>6</text:p>
          </table:table-cell>
          <table:table-cell/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125">
            <text:p>125</text:p>
          </table:table-cell>
          <table:table-cell office:value-type="float" office:value="90">
            <text:p>90</text:p>
          </table:table-cell>
          <table:table-cell office:value-type="float" office:value="102">
            <text:p>102</text:p>
          </table:table-cell>
          <table:table-cell office:value-type="float" office:value="111">
            <text:p>111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esin pau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126">
            <text:p>126</text:p>
          </table:table-cell>
          <table:table-cell office:value-type="float" office:value="91">
            <text:p>91</text:p>
          </table:table-cell>
          <table:table-cell office:value-type="float" office:value="103">
            <text:p>103</text:p>
          </table:table-cell>
          <table:table-cell office:value-type="float" office:value="112">
            <text:p>112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esin karipap</text:p>
          </table:table-cell>
          <table:table-cell office:value-type="float" office:value="8">
            <text:p>8</text:p>
          </table:table-cell>
          <table:table-cell/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31">
            <text:p>31</text:p>
          </table:table-cell>
          <table:table-cell office:value-type="float" office:value="77">
            <text:p>77</text:p>
          </table:table-cell>
          <table:table-cell office:value-type="float" office:value="130">
            <text:p>130</text:p>
          </table:table-cell>
          <table:table-cell office:value-type="float" office:value="127">
            <text:p>127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float" office:value="113">
            <text:p>113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esin pengukus</text:p>
          </table:table-cell>
          <table:table-cell office:value-type="float" office:value="9">
            <text:p>9</text:p>
          </table:table-cell>
          <table:table-cell/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78">
            <text:p>78</text:p>
          </table:table-cell>
          <table:table-cell office:value-type="float" office:value="131">
            <text:p>131</text:p>
          </table:table-cell>
          <table:table-cell office:value-type="float" office:value="128">
            <text:p>128</text:p>
          </table:table-cell>
          <table:table-cell office:value-type="float" office:value="93">
            <text:p>93</text:p>
          </table:table-cell>
          <table:table-cell office:value-type="float" office:value="105">
            <text:p>105</text:p>
          </table:table-cell>
          <table:table-cell office:value-type="float" office:value="114">
            <text:p>114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engadun tepung komersial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15">
            <text:p>115</text:p>
          </table:table-cell>
          <table:table-cell table:style-name="ce7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esin pengisar herba</text:p>
          </table:table-cell>
          <table:table-cell office:value-type="float" office:value="11">
            <text:p>11</text:p>
          </table:table-cell>
          <table:table-cell/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80">
            <text:p>80</text:p>
          </table:table-cell>
          <table:table-cell office:value-type="float" office:value="133">
            <text:p>133</text:p>
          </table:table-cell>
          <table:table-cell/>
          <table:table-cell office:value-type="float" office:value="95">
            <text:p>95</text:p>
          </table:table-cell>
          <table:table-cell office:value-type="float" office:value="107">
            <text:p>107</text:p>
          </table:table-cell>
          <table:table-cell office:value-type="float" office:value="116">
            <text:p>116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ixer roti</text:p>
          </table:table-cell>
          <table:table-cell office:value-type="float" office:value="12">
            <text:p>12</text:p>
          </table:table-cell>
          <table:table-cell/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/>
          <table:table-cell office:value-type="float" office:value="96">
            <text:p>96</text:p>
          </table:table-cell>
          <table:table-cell office:value-type="float" office:value="108">
            <text:p>108</text:p>
          </table:table-cell>
          <table:table-cell office:value-type="float" office:value="117">
            <text:p>117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oven komersial</text:p>
          </table:table-cell>
          <table:table-cell office:value-type="float" office:value="13">
            <text:p>13</text:p>
          </table:table-cell>
          <table:table-cell/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83">
            <text:p>83</text:p>
          </table:table-cell>
          <table:table-cell table:number-columns-repeated="2"/>
          <table:table-cell office:value-type="float" office:value="97">
            <text:p>97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esin pengisar cili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62">
            <text:p>62</text:p>
          </table:table-cell>
          <table:table-cell office:value-type="float" office:value="70">
            <text:p>70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98">
            <text:p>98</text:p>
          </table:table-cell>
          <table:table-cell/>
          <table:table-cell office:value-type="float" office:value="136">
            <text:p>136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esin gula kapas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63">
            <text:p>63</text:p>
          </table:table-cell>
          <table:table-cell office:value-type="float" office:value="71">
            <text:p>71</text:p>
          </table:table-cell>
          <table:table-cell office:value-type="float" office:value="85">
            <text:p>85</text:p>
          </table:table-cell>
          <table:table-cell table:number-columns-repeated="4"/>
          <table:table-cell office:value-type="float" office:value="137">
            <text:p>137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mesin waffle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65">
            <text:p>65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table:number-columns-repeated="6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mesin dodol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table:number-columns-repeated="6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pengasing tulang ikan</text:p>
          </table:table-cell>
          <table:table-cell table:number-columns-repeated="12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esin packing vacuum</text:p>
          </table:table-cell>
          <table:table-cell office:value-type="float" office:value="1">
            <text:p>1</text:p>
          </table:table-cell>
          <table:table-cell/>
          <table:table-cell table:style-name="ce4" table:formula="of:=VLOOKUP([.E4];[.$A$4:.$B$140];2;1)" office:value-type="string" office:string-value="mesin pau">
            <text:p>mesin pau</text:p>
          </table:table-cell>
          <table:table-cell table:style-name="ce4" table:formula="of:=VLOOKUP([.F4];[.$A$4:.$B$140];2;1)" office:value-type="string" office:string-value="mesin pengisar herba">
            <text:p>mesin pengisar herba</text:p>
          </table:table-cell>
          <table:table-cell table:style-name="ce4" table:formula="of:=VLOOKUP([.G4];[.$A$4:.$B$140];2;1)" office:value-type="string" office:string-value="mesin cucuk satay">
            <text:p>mesin cucuk satay</text:p>
          </table:table-cell>
          <table:table-cell table:style-name="ce4" table:formula="of:=VLOOKUP([.H4];[.$A$4:.$B$140];2;1)" office:value-type="string" office:string-value="Mesin pengukus">
            <text:p>Mesin pengukus</text:p>
          </table:table-cell>
          <table:table-cell table:style-name="ce4" table:formula="of:=VLOOKUP([.I4];[.$A$4:.$B$140];2;1)" office:value-type="string" office:string-value="mesin masak air">
            <text:p>mesin masak air</text:p>
          </table:table-cell>
          <table:table-cell table:style-name="ce4" table:formula="of:=VLOOKUP([.J4];[.$A$4:.$B$140];2;1)" office:value-type="string" office:string-value="peti sejuk komersial">
            <text:p>peti sejuk komersial</text:p>
          </table:table-cell>
          <table:table-cell table:style-name="ce4" table:formula="of:=VLOOKUP([.K4];[.$A$4:.$B$140];2;1)" office:value-type="string" office:string-value="mesin packaging">
            <text:p>mesin packaging</text:p>
          </table:table-cell>
          <table:table-cell table:style-name="ce4" table:formula="of:=VLOOKUP([.L4];[.$A$4:.$B$140];2;1)" office:value-type="string" office:string-value="mesin gula kapas">
            <text:p>mesin gula kapas</text:p>
          </table:table-cell>
          <table:table-cell table:style-name="ce4" table:formula="of:=VLOOKUP([.M4];[.$A$4:.$B$140];2;1)" office:value-type="string" office:string-value="gerai stainless steel">
            <text:p>gerai stainless steel</text:p>
          </table:table-cell>
          <table:table-cell table:style-name="ce4" office:value-type="string" table:number-columns-spanned="1" table:number-rows-spanned="9">
            <text:p>perangkap minyak, mesin pemanas makanan, hospital food trolley, expiry date printer, mesin expired date, mesin pelet, lampu perangkap lalat, mesin peniris minyak, rice warmer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Mesin pengembang roti</text:p>
          </table:table-cell>
          <table:table-cell office:value-type="float" office:value="2">
            <text:p>2</text:p>
          </table:table-cell>
          <table:table-cell/>
          <table:table-cell table:style-name="ce4" table:formula="of:=VLOOKUP([.E5];[.A$4:.B$140];2;1)" office:value-type="string" office:string-value="mesin karipap">
            <text:p>mesin karipap</text:p>
          </table:table-cell>
          <table:table-cell table:style-name="ce4" table:formula="of:=VLOOKUP([.F5];[.$A$4:.$B$140];2;1)" office:value-type="string" office:string-value="mesin pengisar cili">
            <text:p>mesin pengisar cili</text:p>
          </table:table-cell>
          <table:table-cell table:style-name="ce4" table:formula="of:=VLOOKUP([.G5];[.$A$4:.$B$140];2;1)" office:value-type="string" office:string-value="mesin bebola ikan">
            <text:p>mesin bebola ikan</text:p>
          </table:table-cell>
          <table:table-cell table:style-name="ce4" table:formula="of:=VLOOKUP([.H5];[.$A$4:.$B$140];2;1)" office:value-type="string" office:string-value="oven komersial">
            <text:p>oven komersial</text:p>
          </table:table-cell>
          <table:table-cell table:style-name="ce4" table:formula="of:=VLOOKUP([.I5];[.$A$4:.$B$140];2;1)" office:value-type="string" office:string-value="mesin air batu">
            <text:p>mesin air batu</text:p>
          </table:table-cell>
          <table:table-cell table:style-name="ce4" table:formula="of:=VLOOKUP([.J5];[.$A$4:.$B$140];2;1)" office:value-type="string" office:string-value="peti ais komersial">
            <text:p>peti ais komersial</text:p>
          </table:table-cell>
          <table:table-cell table:style-name="ce4" table:formula="of:=VLOOKUP([.K5];[.$A$4:.$B$140];2;1)" office:value-type="string" office:string-value="mesin packing vacuum">
            <text:p>mesin packing vacuum</text:p>
          </table:table-cell>
          <table:table-cell table:style-name="ce4" table:formula="of:=VLOOKUP([.L5];[.$A$4:.$B$140];2;1)" office:value-type="string" office:string-value="mesin waffle">
            <text:p>mesin waffle</text:p>
          </table:table-cell>
          <table:table-cell table:style-name="ce4" table:formula="of:=VLOOKUP([.M5];[.$A$4:.$B$140];2;1)" office:value-type="string" office:string-value="troli stainless steel">
            <text:p>troli stainless steel</text:p>
          </table:table-cell>
          <table:covered-table-cell table:style-name="ce4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esin pengayak tepung</text:p>
          </table:table-cell>
          <table:table-cell office:value-type="float" office:value="3">
            <text:p>3</text:p>
          </table:table-cell>
          <table:table-cell table:style-name="Default"/>
          <table:table-cell table:style-name="ce4" table:formula="of:=VLOOKUP([.E6];[.A$4:.B$140];2;1)" office:value-type="string" office:string-value="pengadun tepung komersial">
            <text:p>pengadun tepung komersial</text:p>
          </table:table-cell>
          <table:table-cell table:style-name="ce4" table:formula="of:=VLOOKUP([.F6];[.$A$4:.$B$140];2;1)" office:value-type="string" office:string-value="mesin buang kulit kentang">
            <text:p>mesin buang kulit kentang</text:p>
          </table:table-cell>
          <table:table-cell table:style-name="ce4" table:formula="of:=VLOOKUP([.G6];[.$A$4:.$B$140];2;1)" office:value-type="string" office:string-value="mesin beger">
            <text:p>mesin beger</text:p>
          </table:table-cell>
          <table:table-cell table:style-name="ce4" table:formula="of:=VLOOKUP([.H6];[.$A$4:.$B$140];2;1)" office:value-type="string" office:string-value="mesin dodol">
            <text:p>mesin dodol</text:p>
          </table:table-cell>
          <table:table-cell table:style-name="ce4" table:formula="of:=VLOOKUP([.I6];[.$A$4:.$B$140];2;1)" office:value-type="string" office:string-value="mesin buat air batu">
            <text:p>mesin buat air batu</text:p>
          </table:table-cell>
          <table:table-cell table:style-name="ce4" table:formula="of:=VLOOKUP([.J6];[.$A$4:.$B$140];2;1)" office:value-type="string" office:string-value="peti ais kek">
            <text:p>peti ais kek</text:p>
          </table:table-cell>
          <table:table-cell table:style-name="ce4" table:formula="of:=VLOOKUP([.K6];[.$A$4:.$B$140];2;1)" office:value-type="string" office:string-value="pelekat plastik">
            <text:p>pelekat plastik</text:p>
          </table:table-cell>
          <table:table-cell table:style-name="ce4" table:formula="of:=VLOOKUP([.L6];[.$A$4:.$B$140];2;1)" office:value-type="string" office:string-value="mesin pemanas makanan">
            <text:p>mesin pemanas makanan</text:p>
          </table:table-cell>
          <table:table-cell table:style-name="ce4" table:formula="of:=VLOOKUP([.M6];[.$A$4:.$B$140];2;1)" office:value-type="string" office:string-value="meja stainless steel">
            <text:p>meja stainless steel</text:p>
          </table:table-cell>
          <table:covered-table-cell table:style-name="ce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mesin buang kulit kentang</text:p>
          </table:table-cell>
          <table:table-cell office:value-type="float" office:value="4">
            <text:p>4</text:p>
          </table:table-cell>
          <table:table-cell table:style-name="Default"/>
          <table:table-cell table:style-name="ce4" table:formula="of:=VLOOKUP([.E7];[.A$4:.B$140];2;1)" office:value-type="string" office:string-value="mixer roti">
            <text:p>mixer roti</text:p>
          </table:table-cell>
          <table:table-cell table:style-name="ce4" table:formula="of:=VLOOKUP([.F7];[.$A$4:.$B$140];2;1)" office:value-type="string" office:string-value="mesin soya">
            <text:p>mesin soya</text:p>
          </table:table-cell>
          <table:table-cell table:style-name="ce4" table:formula="of:=VLOOKUP([.G7];[.$A$4:.$B$140];2;1)" office:value-type="string" office:string-value="pengasing tulang ikan">
            <text:p>pengasing tulang ikan</text:p>
          </table:table-cell>
          <table:table-cell table:style-name="ce4" table:formula="of:=VLOOKUP([.H7];[.$A$4:.$B$140];2;1)" office:value-type="string" office:string-value="mesin pengering makanan">
            <text:p>mesin pengering makanan</text:p>
          </table:table-cell>
          <table:table-cell table:style-name="ce4" table:formula="of:=VLOOKUP([.I7];[.$A$4:.$B$140];2;1)" office:value-type="string" office:string-value="mesin buat ais">
            <text:p>mesin buat ais</text:p>
          </table:table-cell>
          <table:table-cell table:style-name="ce4" table:formula="of:=VLOOKUP([.J7];[.$A$4:.$B$140];2;1)" office:value-type="string" office:string-value="peti ais minuman">
            <text:p>peti ais minuman</text:p>
          </table:table-cell>
          <table:table-cell table:style-name="ce4" table:formula="of:=VLOOKUP([.K7];[.$A$4:.$B$140];2;1)" office:value-type="string" office:string-value="mesin packing plastik">
            <text:p>mesin packing plastik</text:p>
          </table:table-cell>
          <table:table-cell table:style-name="ce4" table:formula="of:=VLOOKUP([.L7];[.$A$4:.$B$140];2;1)" office:value-type="string" office:string-value="pengukus jagung">
            <text:p>pengukus jagung</text:p>
          </table:table-cell>
          <table:table-cell table:style-name="ce4" table:formula="of:=VLOOKUP([.M7];[.$A$4:.$B$140];2;1)" office:value-type="string" office:string-value="stall roti canai">
            <text:p>stall roti canai</text:p>
          </table:table-cell>
          <table:covered-table-cell table:style-name="ce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mesin soya</text:p>
          </table:table-cell>
          <table:table-cell office:value-type="float" office:value="5">
            <text:p>5</text:p>
          </table:table-cell>
          <table:table-cell table:style-name="Default"/>
          <table:table-cell table:style-name="ce4" table:formula="of:=VLOOKUP([.E8];[.A$4:.B$140];2;1)" office:value-type="string" office:string-value="Mesin pengembang roti">
            <text:p>Mesin pengembang roti</text:p>
          </table:table-cell>
          <table:table-cell table:style-name="ce4" table:formula="of:=VLOOKUP([.F8];[.$A$4:.$B$140];2;1)" office:value-type="string" office:string-value="mesin buang kulit bawang">
            <text:p>mesin buang kulit bawang</text:p>
          </table:table-cell>
          <table:table-cell table:style-name="ce4" table:formula="of:=VLOOKUP([.G8];[.$A$4:.$B$140];2;1)" office:value-type="string" office:string-value="mesin cucuk sate">
            <text:p>mesin cucuk sate</text:p>
          </table:table-cell>
          <table:table-cell table:style-name="ce4" table:formula="of:=VLOOKUP([.H8];[.$A$4:.$B$140];2;1)" office:value-type="string" office:string-value="mesin kerisik">
            <text:p>mesin kerisik</text:p>
          </table:table-cell>
          <table:table-cell table:style-name="ce4" table:formula="of:=VLOOKUP([.I8];[.$A$4:.$B$140];2;1)" office:value-type="string" office:string-value="mesin ais krim">
            <text:p>mesin ais krim</text:p>
          </table:table-cell>
          <table:table-cell table:style-name="ce4" table:formula="of:=VLOOKUP([.J8];[.$A$4:.$B$140];2;1)" office:value-type="string" office:string-value="mesin jus buah">
            <text:p>mesin jus buah</text:p>
          </table:table-cell>
          <table:table-cell table:style-name="ce4" table:formula="of:=VLOOKUP([.K8];[.$A$4:.$B$140];2;1)" office:value-type="string" office:string-value="mesin packing sachet">
            <text:p>mesin packing sachet</text:p>
          </table:table-cell>
          <table:table-cell table:style-name="ce4" table:formula="of:=VLOOKUP([.L8];[.$A$4:.$B$140];2;1)" office:value-type="string" office:string-value="mesin popcorn">
            <text:p>mesin popcorn</text:p>
          </table:table-cell>
          <table:table-cell table:style-name="ce4" table:formula="of:=VLOOKUP([.M8];[.$A$4:.$B$140];2;1)" office:value-type="string" office:string-value="stall nasi ayam">
            <text:p>stall nasi ayam</text:p>
          </table:table-cell>
          <table:covered-table-cell table:style-name="ce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mesin mi</text:p>
          </table:table-cell>
          <table:table-cell office:value-type="float" office:value="6">
            <text:p>6</text:p>
          </table:table-cell>
          <table:table-cell table:style-name="Default"/>
          <table:table-cell table:style-name="ce4" table:formula="of:=VLOOKUP([.E9];[.A$4:.B$140];2;1)" office:value-type="string" office:string-value="Mesin pengayak tepung">
            <text:p>Mesin pengayak tepung</text:p>
          </table:table-cell>
          <table:table-cell table:style-name="ce4" table:formula="of:=VLOOKUP([.F9];[.$A$4:.$B$140];2;1)" office:value-type="string" office:string-value="mesin parut kelapa">
            <text:p>mesin parut kelapa</text:p>
          </table:table-cell>
          <table:table-cell table:style-name="ce4" table:formula="of:=VLOOKUP([.G9];[.$A$4:.$B$140];2;1)" office:value-type="string" office:string-value="mesin proses ikan">
            <text:p>mesin proses ikan</text:p>
          </table:table-cell>
          <table:table-cell table:style-name="ce4" table:formula="of:=VLOOKUP([.H9];[.$A$4:.$B$140];2;1)" office:value-type="string" office:string-value="dapur bbq">
            <text:p>dapur bbq</text:p>
          </table:table-cell>
          <table:table-cell table:style-name="ce4" table:formula="of:=VLOOKUP([.I9];[.$A$4:.$B$140];2;1)" office:value-type="string" office:string-value="mesin abc">
            <text:p>mesin abc</text:p>
          </table:table-cell>
          <table:table-cell table:style-name="ce4" table:formula="of:=VLOOKUP([.J9];[.$A$4:.$B$140];2;1)" office:value-type="string" office:string-value="chiller showcase">
            <text:p>chiller showcase</text:p>
          </table:table-cell>
          <table:table-cell table:style-name="ce4" table:formula="of:=VLOOKUP([.K9];[.$A$4:.$B$140];2;1)" office:value-type="string" office:string-value="mesin penutup botol">
            <text:p>mesin penutup botol</text:p>
          </table:table-cell>
          <table:table-cell table:style-name="ce4" table:formula="of:=VLOOKUP([.L9];[.$A$4:.$B$140];2;1)" office:value-type="string" office:string-value="pemanas sup">
            <text:p>pemanas sup</text:p>
          </table:table-cell>
          <table:table-cell table:style-name="ce4" table:formula="of:=VLOOKUP([.M9];[.$A$4:.$B$140];2;1)" office:value-type="string" office:string-value="stall nasi lemak">
            <text:p>stall nasi lemak</text:p>
          </table:table-cell>
          <table:covered-table-cell table:style-name="ce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peti ais komersial</text:p>
          </table:table-cell>
          <table:table-cell office:value-type="float" office:value="7">
            <text:p>7</text:p>
          </table:table-cell>
          <table:table-cell table:style-name="Default"/>
          <table:table-cell table:style-name="ce4" table:formula="of:=VLOOKUP([.E10];[.A$4:.B$140];2;1)" office:value-type="string" office:string-value="mesin mi">
            <text:p>mesin mi</text:p>
          </table:table-cell>
          <table:table-cell table:style-name="ce4" table:formula="of:=VLOOKUP([.F10];[.$A$4:.$B$140];2;1)" office:value-type="string" office:string-value="mesin santan">
            <text:p>mesin santan</text:p>
          </table:table-cell>
          <table:table-cell table:style-name="ce4" table:formula="of:=VLOOKUP([.G10];[.$A$4:.$B$140];2;1)" office:value-type="string" office:string-value="mesin proses daging">
            <text:p>mesin proses daging</text:p>
          </table:table-cell>
          <table:table-cell table:style-name="ce4" table:formula="of:=VLOOKUP([.H10];[.$A$4:.$B$140];2;1)" office:value-type="string" office:string-value="pembakar bbq">
            <text:p>pembakar bbq</text:p>
          </table:table-cell>
          <table:table-cell table:style-name="ce4" table:formula="of:=VLOOKUP([.I10];[.$A$4:.$B$140];2;1)" office:value-type="string" office:string-value="blender cili">
            <text:p>blender cili</text:p>
          </table:table-cell>
          <table:table-cell table:style-name="ce4" table:formula="of:=VLOOKUP([.J10];[.$A$4:.$B$140];2;1)" office:value-type="string" office:string-value="chiller freezer">
            <text:p>chiller freezer</text:p>
          </table:table-cell>
          <table:table-cell table:style-name="ce4" table:formula="of:=VLOOKUP([.K10];[.$A$4:.$B$140];2;1)" office:value-type="string" office:string-value="mesin isi air dalam botol">
            <text:p>mesin isi air dalam botol</text:p>
          </table:table-cell>
          <table:table-cell table:style-name="ce4" table:formula="of:=VLOOKUP([.L10];[.$A$4:.$B$140];2;1)" office:value-type="string" office:string-value="pembakar roti">
            <text:p>pembakar roti</text:p>
          </table:table-cell>
          <table:table-cell table:style-name="ce4" table:formula="of:=VLOOKUP([.M10];[.$A$4:.$B$140];2;1)" office:value-type="string" office:string-value="stall beger">
            <text:p>stall beger</text:p>
          </table:table-cell>
          <table:covered-table-cell table:style-name="ce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mesin cucuk sate</text:p>
          </table:table-cell>
          <table:table-cell office:value-type="float" office:value="8">
            <text:p>8</text:p>
          </table:table-cell>
          <table:table-cell table:style-name="Default"/>
          <table:table-cell table:style-name="ce4" table:formula="of:=VLOOKUP([.E11];[.A$4:.B$140];2;1)" office:value-type="string" office:string-value="mesin leper karipap">
            <text:p>mesin leper karipap</text:p>
          </table:table-cell>
          <table:table-cell table:style-name="ce4" table:formula="of:=VLOOKUP([.F11];[.$A$4:.$B$140];2;1)" office:value-type="string" office:string-value="mesin jus buah">
            <text:p>mesin jus buah</text:p>
          </table:table-cell>
          <table:table-cell table:style-name="ce4" table:formula="of:=VLOOKUP([.G11];[.$A$4:.$B$140];2;1)" office:value-type="string" office:string-value="mesin proses ayam">
            <text:p>mesin proses ayam</text:p>
          </table:table-cell>
          <table:table-cell table:style-name="ce4" table:formula="of:=VLOOKUP([.H11];[.$A$4:.$B$140];2;1)" office:value-type="string" office:string-value="Dapur 1 tungku">
            <text:p>Dapur 1 tungku</text:p>
          </table:table-cell>
          <table:table-cell table:style-name="ce4" table:formula="of:=VLOOKUP([.I11];[.$A$4:.$B$140];2;1)" office:value-type="string" office:string-value="water boiler">
            <text:p>water boiler</text:p>
          </table:table-cell>
          <table:table-cell table:style-name="ce4" table:formula="of:=VLOOKUP([.J11];[.$A$4:.$B$140];2;1)" office:value-type="string" office:string-value="chest freezer">
            <text:p>chest freezer</text:p>
          </table:table-cell>
          <table:table-cell table:style-name="ce4" table:formula="of:=VLOOKUP([.K11];[.$A$4:.$B$140];2;1)" office:value-type="string" office:string-value="cup sealer">
            <text:p>cup sealer</text:p>
          </table:table-cell>
          <table:table-cell table:style-name="ce4" table:formula="of:=VLOOKUP([.L11];[.$A$4:.$B$140];2;1)" office:value-type="string" office:string-value="coklat fountain">
            <text:p>coklat fountain</text:p>
          </table:table-cell>
          <table:table-cell table:style-name="ce4" table:formula="of:=VLOOKUP([.M11];[.$A$4:.$B$140];2;1)" office:value-type="string" office:string-value="stall the">
            <text:p>stall the</text:p>
          </table:table-cell>
          <table:covered-table-cell table:style-name="ce4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mesin proses makanan</text:p>
          </table:table-cell>
          <table:table-cell office:value-type="float" office:value="9">
            <text:p>9</text:p>
          </table:table-cell>
          <table:table-cell table:style-name="Default"/>
          <table:table-cell table:style-name="ce4" table:formula="of:=VLOOKUP([.E12];[.A$4:.B$140];2;1)" office:value-type="string" office:string-value="mesin leper dan tekap">
            <text:p>mesin leper dan tekap</text:p>
          </table:table-cell>
          <table:table-cell table:style-name="ce4" table:formula="of:=VLOOKUP([.F12];[.$A$4:.$B$140];2;1)" office:value-type="string" office:string-value="mesin tebu">
            <text:p>mesin tebu</text:p>
          </table:table-cell>
          <table:table-cell table:style-name="ce4" table:formula="of:=VLOOKUP([.G12];[.$A$4:.$B$140];2;1)" office:value-type="string" office:string-value="mesin pemerap">
            <text:p>mesin pemerap</text:p>
          </table:table-cell>
          <table:table-cell table:style-name="ce4" table:formula="of:=VLOOKUP([.H12];[.$A$4:.$B$140];2;1)" office:value-type="string" office:string-value="Dapur 2 tungku">
            <text:p>Dapur 2 tungku</text:p>
          </table:table-cell>
          <table:table-cell table:style-name="ce4" table:formula="of:=VLOOKUP([.I12];[.$A$4:.$B$140];2;1)" office:value-type="string" office:string-value="ice blender">
            <text:p>ice blender</text:p>
          </table:table-cell>
          <table:table-cell table:style-name="ce4" table:formula="of:=VLOOKUP([.J12];[.$A$4:.$B$140];2;1)" office:value-type="string" office:string-value="upright freezer">
            <text:p>upright freezer</text:p>
          </table:table-cell>
          <table:table-cell table:style-name="ce4" table:formula="of:=VLOOKUP([.K12];[.$A$4:.$B$140];2;1)" office:value-type="string" office:string-value="mesin seal botol plastik">
            <text:p>mesin seal botol plastik</text:p>
          </table:table-cell>
          <table:table-cell table:style-name="ce4" table:formula="of:=VLOOKUP([.L12];[.$A$4:.$B$140];2;1)" office:value-type="string" office:string-value="chocolate fountain">
            <text:p>chocolate fountain</text:p>
          </table:table-cell>
          <table:table-cell table:style-name="ce4" table:formula="of:=VLOOKUP([.M12];[.$A$4:.$B$140];2;1)" office:value-type="string" office:string-value="stall char kuey teow">
            <text:p>stall char kuey teow</text:p>
          </table:table-cell>
          <table:covered-table-cell table:style-name="ce4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pelekat plastik</text:p>
          </table:table-cell>
          <table:table-cell office:value-type="float" office:value="10">
            <text:p>10</text:p>
          </table:table-cell>
          <table:table-cell table:style-name="Default"/>
          <table:table-cell table:style-name="ce4" table:formula="of:=VLOOKUP([.E13];[.A$4:.B$140];2;1)" office:value-type="string" office:string-value="mesin klim karipap">
            <text:p>mesin klim karipap</text:p>
          </table:table-cell>
          <table:table-cell table:style-name="ce4" table:formula="of:=VLOOKUP([.F13];[.$A$4:.$B$140];2;1)" office:value-type="string" office:string-value="mesin koloid">
            <text:p>mesin koloid</text:p>
          </table:table-cell>
          <table:table-cell table:style-name="ce4" table:formula="of:=VLOOKUP([.G13];[.$A$4:.$B$140];2;1)" office:value-type="string" office:string-value="mesin cincang daging">
            <text:p>mesin cincang daging</text:p>
          </table:table-cell>
          <table:table-cell table:style-name="ce4" table:formula="of:=VLOOKUP([.H13];[.$A$4:.$B$140];2;1)" office:value-type="string" office:string-value="Dapur 3 tungku">
            <text:p>Dapur 3 tungku</text:p>
          </table:table-cell>
          <table:table-cell table:style-name="ce4" table:formula="of:=VLOOKUP([.I13];[.$A$4:.$B$140];2;1)" office:value-type="string" office:string-value="ice maker">
            <text:p>ice maker</text:p>
          </table:table-cell>
          <table:table-cell table:style-name="ce4" table:formula="of:=VLOOKUP([.J13];[.$A$4:.$B$140];2;1)" office:value-type="string" office:string-value="upright chiller">
            <text:p>upright chiller</text:p>
          </table:table-cell>
          <table:table-cell table:style-name="ce4" table:formula="of:=VLOOKUP([.K13];[.$A$4:.$B$140];2;1)" office:value-type="string" office:string-value="induction sealer">
            <text:p>induction sealer</text:p>
          </table:table-cell>
          <table:table-cell table:style-name="ce4" table:formula="of:=VLOOKUP([.L13];[.$A$4:.$B$140];2;1)" office:value-type="string" office:string-value="mesin kentang spiral">
            <text:p>mesin kentang spiral</text:p>
          </table:table-cell>
          <table:table-cell table:style-name="ce4" table:formula="of:=VLOOKUP([.M13];[.$A$4:.$B$140];2;1)" office:value-type="string" office:string-value="rak stainless steel">
            <text:p>rak stainless steel</text:p>
          </table:table-cell>
          <table:table-cell table:style-name="ce4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mesin proses ikan</text:p>
          </table:table-cell>
          <table:table-cell office:value-type="float" office:value="11">
            <text:p>11</text:p>
          </table:table-cell>
          <table:table-cell table:style-name="Default"/>
          <table:table-cell table:style-name="ce4" table:formula="of:=VLOOKUP([.E14];[.A$4:.B$140];2;1)" office:value-type="string" office:string-value="mesin bahagi dough">
            <text:p>mesin bahagi dough</text:p>
          </table:table-cell>
          <table:table-cell table:style-name="ce4" table:formula="of:=VLOOKUP([.F14];[.$A$4:.$B$140];2;1)" office:value-type="string" office:string-value="mesin kerisik">
            <text:p>mesin kerisik</text:p>
          </table:table-cell>
          <table:table-cell table:style-name="ce4" table:formula="of:=VLOOKUP([.G14];[.$A$4:.$B$140];2;1)" office:value-type="string" office:string-value="mesin surimi">
            <text:p>mesin surimi</text:p>
          </table:table-cell>
          <table:table-cell table:style-name="ce4" table:formula="of:=VLOOKUP([.H14];[.$A$4:.$B$140];2;1)" office:value-type="string" office:string-value="mesin pengoreng">
            <text:p>mesin pengoreng</text:p>
          </table:table-cell>
          <table:table-cell table:style-name="ce4" table:formula="of:=VLOOKUP([.I14];[.$A$4:.$B$140];2;1)" office:value-type="string" office:string-value="mesin ais krim goreng">
            <text:p>mesin ais krim goreng</text:p>
          </table:table-cell>
          <table:table-cell table:style-name="ce4"/>
          <table:table-cell table:style-name="ce4" table:formula="of:=VLOOKUP([.K14];[.$A$4:.$B$140];2;1)" office:value-type="string" office:string-value="mesin seal plastik">
            <text:p>mesin seal plastik</text:p>
          </table:table-cell>
          <table:table-cell table:style-name="ce4" table:formula="of:=VLOOKUP([.L14];[.$A$4:.$B$140];2;1)" office:value-type="string" office:string-value="mesin spiral potato">
            <text:p>mesin spiral potato</text:p>
          </table:table-cell>
          <table:table-cell table:style-name="ce4" table:formula="of:=VLOOKUP([.M14];[.$A$4:.$B$140];2;1)" office:value-type="string" office:string-value="rak tray">
            <text:p>rak tray</text:p>
          </table:table-cell>
          <table:table-cell table:style-name="ce4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esin proses daging</text:p>
          </table:table-cell>
          <table:table-cell office:value-type="float" office:value="12">
            <text:p>12</text:p>
          </table:table-cell>
          <table:table-cell table:style-name="Default"/>
          <table:table-cell table:style-name="ce4" table:formula="of:=VLOOKUP([.E15];[.A$4:.B$140];2;1)" office:value-type="string" office:string-value="mesin bulat dough">
            <text:p>mesin bulat dough</text:p>
          </table:table-cell>
          <table:table-cell table:style-name="ce4" table:formula="of:=VLOOKUP([.F15];[.$A$4:.$B$140];2;1)" office:value-type="string" office:string-value="mesin kupas nenas">
            <text:p>mesin kupas nenas</text:p>
          </table:table-cell>
          <table:table-cell table:style-name="ce4" table:formula="of:=VLOOKUP([.G15];[.$A$4:.$B$140];2;1)" office:value-type="string" office:string-value="mesin potong tulang">
            <text:p>mesin potong tulang</text:p>
          </table:table-cell>
          <table:table-cell table:style-name="ce4" table:formula="of:=VLOOKUP([.H15];[.$A$4:.$B$140];2;1)" office:value-type="string" office:string-value="dapur grill">
            <text:p>dapur grill</text:p>
          </table:table-cell>
          <table:table-cell table:style-name="ce4" table:formula="of:=VLOOKUP([.I15];[.$A$4:.$B$140];2;1)" office:value-type="string" office:string-value="mesin ais krim goyang">
            <text:p>mesin ais krim goyang</text:p>
          </table:table-cell>
          <table:table-cell table:style-name="ce4"/>
          <table:table-cell table:style-name="ce4" table:formula="of:=VLOOKUP([.K15];[.$A$4:.$B$140];2;1)" office:value-type="string" office:string-value="shrink tunnel">
            <text:p>shrink tunnel</text:p>
          </table:table-cell>
          <table:table-cell table:style-name="ce4" table:formula="of:=VLOOKUP([.L15];[.$A$4:.$B$140];2;1)" office:value-type="string" office:string-value="pemanas kopi">
            <text:p>pemanas kopi</text:p>
          </table:table-cell>
          <table:table-cell table:style-name="ce4" table:formula="of:=VLOOKUP([.M15];[.$A$4:.$B$140];2;1)" office:value-type="string" office:string-value="rack tray">
            <text:p>rack tray</text:p>
          </table:table-cell>
          <table:table-cell table:style-name="ce4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esin proses ayam</text:p>
          </table:table-cell>
          <table:table-cell office:value-type="float" office:value="13">
            <text:p>13</text:p>
          </table:table-cell>
          <table:table-cell table:style-name="Default"/>
          <table:table-cell table:style-name="ce4" table:formula="of:=VLOOKUP([.E16];[.A$4:.B$140];2;1)" office:value-type="string" office:string-value="mesin muruku">
            <text:p>mesin muruku</text:p>
          </table:table-cell>
          <table:table-cell table:style-name="ce4" table:formula="of:=VLOOKUP([.F16];[.$A$4:.$B$140];2;1)" office:value-type="string" office:string-value="blender">
            <text:p>blender</text:p>
          </table:table-cell>
          <table:table-cell table:style-name="ce4" table:formula="of:=VLOOKUP([.G16];[.$A$4:.$B$140];2;1)" office:value-type="string" office:string-value="mesin potong ayam">
            <text:p>mesin potong ayam</text:p>
          </table:table-cell>
          <table:table-cell table:style-name="ce4" table:formula="of:=VLOOKUP([.H16];[.$A$4:.$B$140];2;1)" office:value-type="string" office:string-value="mesin ayam golek">
            <text:p>mesin ayam golek</text:p>
          </table:table-cell>
          <table:table-cell table:style-name="ce4" table:number-columns-repeated="2"/>
          <table:table-cell table:style-name="ce4" table:formula="of:=VLOOKUP([.K16];[.$A$4:.$B$140];2;1)" office:value-type="string" office:string-value="carton sealer">
            <text:p>carton sealer</text:p>
          </table:table-cell>
          <table:table-cell table:style-name="ce4" table:formula="of:=VLOOKUP([.L16];[.$A$4:.$B$140];2;1)" office:value-type="string" office:string-value="pemanas the">
            <text:p>pemanas the</text:p>
          </table:table-cell>
          <table:table-cell table:style-name="ce4" table:formula="of:=VLOOKUP([.M16];[.$A$4:.$B$140];2;1)" office:value-type="string" office:string-value="food trolley">
            <text:p>food trolley</text:p>
          </table:table-cell>
          <table:table-cell table:style-name="ce4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mesin buang kulit bawang</text:p>
          </table:table-cell>
          <table:table-cell office:value-type="float" office:value="14">
            <text:p>14</text:p>
          </table:table-cell>
          <table:table-cell table:style-name="Default"/>
          <table:table-cell table:style-name="ce4"/>
          <table:table-cell table:style-name="ce4" table:formula="of:=VLOOKUP([.F17];[.$A$4:.$B$140];2;1)" office:value-type="string" office:string-value="mesin hiris">
            <text:p>mesin hiris</text:p>
          </table:table-cell>
          <table:table-cell table:style-name="ce4" table:formula="of:=VLOOKUP([.G17];[.$A$4:.$B$140];2;1)" office:value-type="string" office:string-value="mesin hiris tempeh">
            <text:p>mesin hiris tempeh</text:p>
          </table:table-cell>
          <table:table-cell table:style-name="ce4" table:formula="of:=VLOOKUP([.H17];[.$A$4:.$B$140];2;1)" office:value-type="string" office:string-value="mesin panggang ayam">
            <text:p>mesin panggang ayam</text:p>
          </table:table-cell>
          <table:table-cell table:style-name="ce4" table:number-columns-repeated="2"/>
          <table:table-cell table:style-name="ce4" table:formula="of:=VLOOKUP([.K17];[.$A$4:.$B$140];2;1)" office:value-type="string" office:string-value="mesin isi plastik">
            <text:p>mesin isi plastik</text:p>
          </table:table-cell>
          <table:table-cell table:style-name="ce4"/>
          <table:table-cell table:style-name="ce4" table:formula="of:=VLOOKUP([.M17];[.$A$4:.$B$140];2;1)" office:value-type="string" office:string-value="stall lauk">
            <text:p>stall lauk</text:p>
          </table:table-cell>
          <table:table-cell table:style-name="ce4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esin pengering makanan</text:p>
          </table:table-cell>
          <table:table-cell office:value-type="float" office:value="15">
            <text:p>15</text:p>
          </table:table-cell>
          <table:table-cell table:style-name="Default"/>
          <table:table-cell table:style-name="ce4"/>
          <table:table-cell table:style-name="ce4" table:formula="of:=VLOOKUP([.F18];[.$A$4:.$B$140];2;1)" office:value-type="string" office:string-value="mesin potong dadu">
            <text:p>mesin potong dadu</text:p>
          </table:table-cell>
          <table:table-cell table:style-name="ce4" table:formula="of:=VLOOKUP([.G18];[.$A$4:.$B$140];2;1)" office:value-type="string" office:string-value="mesin hiris daging">
            <text:p>mesin hiris daging</text:p>
          </table:table-cell>
          <table:table-cell table:style-name="ce4" table:formula="of:=VLOOKUP([.H18];[.$A$4:.$B$140];2;1)" office:value-type="string" office:string-value="mesin pizza">
            <text:p>mesin pizza</text:p>
          </table:table-cell>
          <table:table-cell table:style-name="ce4" table:number-columns-repeated="4"/>
          <table:table-cell table:style-name="ce4" table:formula="of:=VLOOKUP([.M18];[.$A$4:.$B$140];2;1)" office:value-type="string" office:string-value="meja cuci piring">
            <text:p>meja cuci piring</text:p>
          </table:table-cell>
          <table:table-cell table:style-name="ce4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mesin pemanas makanan</text:p>
          </table:table-cell>
          <table:table-cell office:value-type="float" office:value="16">
            <text:p>16</text:p>
          </table:table-cell>
          <table:table-cell table:style-name="Default"/>
          <table:table-cell table:style-name="ce4"/>
          <table:table-cell table:style-name="ce4" table:formula="of:=VLOOKUP([.F19];[.$A$4:.$B$140];2;1)" office:value-type="string" office:string-value="mesin kerepek">
            <text:p>mesin kerepek</text:p>
          </table:table-cell>
          <table:table-cell table:style-name="ce4" table:formula="of:=VLOOKUP([.G19];[.$A$4:.$B$140];2;1)" office:value-type="string" office:string-value="mesin buang bulu ayam">
            <text:p>mesin buang bulu ayam</text:p>
          </table:table-cell>
          <table:table-cell table:style-name="ce4" table:formula="of:=VLOOKUP([.H19];[.$A$4:.$B$140];2;1)" office:value-type="string" office:string-value="mesin pengacau">
            <text:p>mesin pengacau</text:p>
          </table:table-cell>
          <table:table-cell table:style-name="ce4" table:number-columns-repeated="6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mesin leper karipap</text:p>
          </table:table-cell>
          <table:table-cell office:value-type="float" office:value="17">
            <text:p>17</text:p>
          </table:table-cell>
          <table:table-cell table:style-name="Default"/>
          <table:table-cell table:style-name="ce4"/>
          <table:table-cell table:style-name="ce4" table:formula="of:=VLOOKUP([.F20];[.$A$4:.$B$140];2;1)" office:value-type="string" office:string-value="blender cili">
            <text:p>blender cili</text:p>
          </table:table-cell>
          <table:table-cell table:style-name="ce4" table:formula="of:=VLOOKUP([.G20];[.$A$4:.$B$140];2;1)" office:value-type="string" office:string-value="mesin rebus ayam">
            <text:p>mesin rebus ayam</text:p>
          </table:table-cell>
          <table:table-cell table:style-name="ce4" table:formula="of:=VLOOKUP([.H20];[.$A$4:.$B$140];2;1)" office:value-type="string" office:string-value="dapur apollo">
            <text:p>dapur apollo</text:p>
          </table:table-cell>
          <table:table-cell table:style-name="ce4" table:number-columns-repeated="6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mesin leper dan tekap</text:p>
          </table:table-cell>
          <table:table-cell/>
          <table:table-cell table:style-name="Default" table:number-columns-repeated="2"/>
          <table:table-cell table:number-columns-repeated="3"/>
          <table:table-cell table:style-name="ce4"/>
          <table:table-cell table:number-columns-repeated="5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mesin klim karipap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mesin masak air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mesin air batu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mesin buat air batu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mesin buat ais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mesin ais krim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peti ais kek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peti ais minuman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gerai stainless steel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troli stainless steel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meja stainless steel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mesin pemerap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mesin bahagi dough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mesin bulat dough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mesin muruku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mesin cendol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mesin abc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mesin parut kelapa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mesin santan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mesin jus buah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mesin tebu</text:p>
          </table:table-cell>
          <table:table-cell/>
          <table:table-cell table:style-name="Default" table:number-columns-repeated="2"/>
          <table:table-cell table:number-columns-repeated="9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mesin koloid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mesin kerisik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mesin kupas nenas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lender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mesin hiris</text:p>
          </table:table-cell>
          <table:table-cell table:number-columns-repeated="2"/>
          <table:table-cell table:style-name="ce4"/>
          <table:table-cell table:number-columns-repeated="9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mesin potong dadu</text:p>
          </table:table-cell>
          <table:table-cell table:number-columns-repeated="12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mesin cincang daging</text:p>
          </table:table-cell>
          <table:table-cell table:number-columns-repeated="12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mesin kerepek</text:p>
          </table:table-cell>
          <table:table-cell table:number-columns-repeated="12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mesin cuci surimi</text:p>
          </table:table-cell>
          <table:table-cell table:number-columns-repeated="12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mesin surimi</text:p>
          </table:table-cell>
          <table:table-cell table:number-columns-repeated="12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mesin potong tulang</text:p>
          </table:table-cell>
          <table:table-cell table:number-columns-repeated="12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mesin potong ayam</text:p>
          </table:table-cell>
          <table:table-cell table:number-columns-repeated="12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mesin hiris tempeh</text:p>
          </table:table-cell>
          <table:table-cell table:number-columns-repeated="12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mesin hiris daging</text:p>
          </table:table-cell>
          <table:table-cell table:number-columns-repeated="12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mesin buang bulu ayam</text:p>
          </table:table-cell>
          <table:table-cell table:number-columns-repeated="12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mesin rebus ayam</text:p>
          </table:table-cell>
          <table:table-cell table:number-columns-repeated="12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blender cili</text:p>
          </table:table-cell>
          <table:table-cell table:number-columns-repeated="12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dapur bbq</text:p>
          </table:table-cell>
          <table:table-cell table:number-columns-repeated="12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pembakar bbq</text:p>
          </table:table-cell>
          <table:table-cell table:number-columns-repeated="12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Dapur 1 tungku</text:p>
          </table:table-cell>
          <table:table-cell table:number-columns-repeated="12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Dapur 2 tungku</text:p>
          </table:table-cell>
          <table:table-cell table:number-columns-repeated="12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Dapur 3 tungku</text:p>
          </table:table-cell>
          <table:table-cell table:number-columns-repeated="12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mesin pengoreng</text:p>
          </table:table-cell>
          <table:table-cell table:number-columns-repeated="12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stall roti canai</text:p>
          </table:table-cell>
          <table:table-cell table:number-columns-repeated="12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dapur grill</text:p>
          </table:table-cell>
          <table:table-cell table:number-columns-repeated="12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mesin ayam golek</text:p>
          </table:table-cell>
          <table:table-cell table:number-columns-repeated="12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mesin panggang ayam</text:p>
          </table:table-cell>
          <table:table-cell table:number-columns-repeated="12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mesin pizza</text:p>
          </table:table-cell>
          <table:table-cell table:number-columns-repeated="12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mesin pengacau</text:p>
          </table:table-cell>
          <table:table-cell table:number-columns-repeated="12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dapur apollo</text:p>
          </table:table-cell>
          <table:table-cell table:number-columns-repeated="12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string">
            <text:p>mesin packing plastik</text:p>
          </table:table-cell>
          <table:table-cell table:number-columns-repeated="12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string">
            <text:p>mesin packing sachet</text:p>
          </table:table-cell>
          <table:table-cell table:number-columns-repeated="12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string">
            <text:p>mesin penutup botol</text:p>
          </table:table-cell>
          <table:table-cell table:number-columns-repeated="12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string">
            <text:p>mesin isi air dalam botol</text:p>
          </table:table-cell>
          <table:table-cell table:number-columns-repeated="12"/>
        </table:table-row>
        <table:table-row table:style-name="ro1">
          <table:table-cell office:value-type="float" office:value="92">
            <text:p>92</text:p>
          </table:table-cell>
          <table:table-cell table:style-name="ce4" office:value-type="string">
            <text:p>cup sealer</text:p>
          </table:table-cell>
          <table:table-cell table:number-columns-repeated="12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string">
            <text:p>mesin seal botol plastik</text:p>
          </table:table-cell>
          <table:table-cell table:number-columns-repeated="12"/>
        </table:table-row>
        <table:table-row table:style-name="ro1">
          <table:table-cell office:value-type="float" office:value="94">
            <text:p>94</text:p>
          </table:table-cell>
          <table:table-cell table:style-name="ce4" office:value-type="string">
            <text:p>induction sealer</text:p>
          </table:table-cell>
          <table:table-cell table:number-columns-repeated="12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string">
            <text:p>mesin seal plastik</text:p>
          </table:table-cell>
          <table:table-cell table:number-columns-repeated="12"/>
        </table:table-row>
        <table:table-row table:style-name="ro1">
          <table:table-cell office:value-type="float" office:value="96">
            <text:p>96</text:p>
          </table:table-cell>
          <table:table-cell table:style-name="ce4" office:value-type="string">
            <text:p>shrink tunnel</text:p>
          </table:table-cell>
          <table:table-cell table:number-columns-repeated="12"/>
        </table:table-row>
        <table:table-row table:style-name="ro1">
          <table:table-cell office:value-type="float" office:value="97">
            <text:p>97</text:p>
          </table:table-cell>
          <table:table-cell table:style-name="ce4" office:value-type="string">
            <text:p>carton sealer</text:p>
          </table:table-cell>
          <table:table-cell table:number-columns-repeated="12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string">
            <text:p>mesin isi plastik</text:p>
          </table:table-cell>
          <table:table-cell table:number-columns-repeated="12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string">
            <text:p>pengukus jagung</text:p>
          </table:table-cell>
          <table:table-cell table:number-columns-repeated="12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string">
            <text:p>mesin kaya ball</text:p>
          </table:table-cell>
          <table:table-cell table:number-columns-repeated="12"/>
        </table:table-row>
        <table:table-row table:style-name="ro2">
          <table:table-cell office:value-type="float" office:value="101">
            <text:p>101</text:p>
          </table:table-cell>
          <table:table-cell table:style-name="ce4" office:value-type="string">
            <text:p>mesin popcorn</text:p>
          </table:table-cell>
          <table:table-cell table:number-columns-repeated="12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string">
            <text:p>pemanas sup</text:p>
          </table:table-cell>
          <table:table-cell table:number-columns-repeated="12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string">
            <text:p>pembakar roti</text:p>
          </table:table-cell>
          <table:table-cell table:number-columns-repeated="12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string">
            <text:p>coklat fountain</text:p>
          </table:table-cell>
          <table:table-cell table:number-columns-repeated="12"/>
        </table:table-row>
        <table:table-row table:style-name="ro1">
          <table:table-cell office:value-type="float" office:value="105">
            <text:p>105</text:p>
          </table:table-cell>
          <table:table-cell table:style-name="ce4" office:value-type="string">
            <text:p>chocolate fountain</text:p>
          </table:table-cell>
          <table:table-cell table:number-columns-repeated="12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string">
            <text:p>mesin kentang spiral</text:p>
          </table:table-cell>
          <table:table-cell table:number-columns-repeated="12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string">
            <text:p>mesin spiral potato</text:p>
          </table:table-cell>
          <table:table-cell table:number-columns-repeated="12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string">
            <text:p>pemanas kopi</text:p>
          </table:table-cell>
          <table:table-cell table:number-columns-repeated="12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string">
            <text:p>pemanas the</text:p>
          </table:table-cell>
          <table:table-cell table:number-columns-repeated="12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string">
            <text:p>stall nasi ayam</text:p>
          </table:table-cell>
          <table:table-cell table:number-columns-repeated="12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string">
            <text:p>stall nasi lemak</text:p>
          </table:table-cell>
          <table:table-cell table:number-columns-repeated="12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string">
            <text:p>stall beger</text:p>
          </table:table-cell>
          <table:table-cell table:number-columns-repeated="12"/>
        </table:table-row>
        <table:table-row table:style-name="ro1">
          <table:table-cell office:value-type="float" office:value="113">
            <text:p>113</text:p>
          </table:table-cell>
          <table:table-cell table:style-name="ce4" office:value-type="string">
            <text:p>stall the</text:p>
          </table:table-cell>
          <table:table-cell table:number-columns-repeated="12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string">
            <text:p>stall char kuey teow</text:p>
          </table:table-cell>
          <table:table-cell table:number-columns-repeated="12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string">
            <text:p>rak stainless steel</text:p>
          </table:table-cell>
          <table:table-cell table:number-columns-repeated="12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string">
            <text:p>rak tray</text:p>
          </table:table-cell>
          <table:table-cell table:number-columns-repeated="12"/>
        </table:table-row>
        <table:table-row table:style-name="ro1">
          <table:table-cell office:value-type="float" office:value="117">
            <text:p>117</text:p>
          </table:table-cell>
          <table:table-cell table:style-name="ce4" office:value-type="string">
            <text:p>rack tray</text:p>
          </table:table-cell>
          <table:table-cell table:number-columns-repeated="12"/>
        </table:table-row>
        <table:table-row table:style-name="ro1">
          <table:table-cell office:value-type="float" office:value="118">
            <text:p>118</text:p>
          </table:table-cell>
          <table:table-cell table:style-name="ce4" office:value-type="string">
            <text:p>food trolley</text:p>
          </table:table-cell>
          <table:table-cell table:number-columns-repeated="12"/>
        </table:table-row>
        <table:table-row table:style-name="ro1">
          <table:table-cell office:value-type="float" office:value="119">
            <text:p>119</text:p>
          </table:table-cell>
          <table:table-cell table:style-name="ce4" office:value-type="string">
            <text:p>hospital food trolley</text:p>
          </table:table-cell>
          <table:table-cell table:number-columns-repeated="12"/>
        </table:table-row>
        <table:table-row table:style-name="ro1">
          <table:table-cell office:value-type="float" office:value="120">
            <text:p>120</text:p>
          </table:table-cell>
          <table:table-cell table:style-name="ce4" office:value-type="string">
            <text:p>expiry date printer</text:p>
          </table:table-cell>
          <table:table-cell table:number-columns-repeated="12"/>
        </table:table-row>
        <table:table-row table:style-name="ro2">
          <table:table-cell office:value-type="float" office:value="121">
            <text:p>121</text:p>
          </table:table-cell>
          <table:table-cell table:style-name="ce4" office:value-type="string">
            <text:p>mesin expired date</text:p>
          </table:table-cell>
          <table:table-cell table:number-columns-repeated="12"/>
        </table:table-row>
        <table:table-row table:style-name="ro2">
          <table:table-cell office:value-type="float" office:value="122">
            <text:p>122</text:p>
          </table:table-cell>
          <table:table-cell table:style-name="ce4" office:value-type="string">
            <text:p>mesin pelet</text:p>
          </table:table-cell>
          <table:table-cell table:number-columns-repeated="12"/>
        </table:table-row>
        <table:table-row table:style-name="ro2">
          <table:table-cell office:value-type="float" office:value="123">
            <text:p>123</text:p>
          </table:table-cell>
          <table:table-cell table:style-name="ce4" office:value-type="string">
            <text:p>lampu perangkap lalat</text:p>
          </table:table-cell>
          <table:table-cell table:number-columns-repeated="12"/>
        </table:table-row>
        <table:table-row table:style-name="ro2">
          <table:table-cell office:value-type="float" office:value="124">
            <text:p>124</text:p>
          </table:table-cell>
          <table:table-cell table:style-name="ce4" office:value-type="string">
            <text:p>mesin peniris minyak</text:p>
          </table:table-cell>
          <table:table-cell table:number-columns-repeated="12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chiller showcase</text:p>
          </table:table-cell>
          <table:table-cell table:number-columns-repeated="12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chiller freezer</text:p>
          </table:table-cell>
          <table:table-cell table:number-columns-repeated="12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chest freezer</text:p>
          </table:table-cell>
          <table:table-cell table:number-columns-repeated="12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upright freezer</text:p>
          </table:table-cell>
          <table:table-cell table:number-columns-repeated="12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upright chiller</text:p>
          </table:table-cell>
          <table:table-cell table:number-columns-repeated="12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water boiler</text:p>
          </table:table-cell>
          <table:table-cell table:number-columns-repeated="12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ice blender</text:p>
          </table:table-cell>
          <table:table-cell table:number-columns-repeated="12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ice maker</text:p>
          </table:table-cell>
          <table:table-cell table:number-columns-repeated="12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mesin ais krim goreng</text:p>
          </table:table-cell>
          <table:table-cell table:number-columns-repeated="12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mesin ais krim goyang</text:p>
          </table:table-cell>
          <table:table-cell table:number-columns-repeated="1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rice warmer</text:p>
          </table:table-cell>
          <table:table-cell table:number-columns-repeated="12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stall lauk</text:p>
          </table:table-cell>
          <table:table-cell table:number-columns-repeated="12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meja cuci piring</text:p>
          </table:table-cell>
          <table:table-cell table:number-columns-repeated="12"/>
        </table:table-row>
        <table:table-row table:style-name="ro2" table:number-rows-repeated="1048435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5">25/12/2017</text:date>, <text:time>21:0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RA </meta:initial-creator>
    <meta:creation-date>2017-12-22T16:18:39.83</meta:creation-date>
    <dc:date>2017-12-25T21:02:41.93</dc:date>
    <dc:creator>yc goh</dc:creator>
    <meta:editing-duration>PT5H49M9S</meta:editing-duration>
    <meta:editing-cycles>22</meta:editing-cycles>
    <meta:generator>OpenOffice/4.1.3$Win32 OpenOffice.org_project/413m1$Build-9783</meta:generator>
    <meta:document-statistic meta:table-count="3" meta:cell-count="588" meta:object-count="0"/>
  </office:meta>
</office:document-meta>
</file>